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land in the Sun - Weezer</text:p>
      <text:p>[Verse] <text:s text:c="17"/>[Intro] (x4)</text:p>
      <text:p>When you're o<text:span text:style-name="Measure_20__23_2">n a</text:span> h<text:span text:style-name="Measure_20__23_2_bd_">ol</text:span>ida<text:span text:style-name="Measure_20__23_1">y</text:span> <text:s text:c="7"/>Am-Dm</text:p>
      <text:p>You can't fi<text:span text:style-name="Measure_20__23_2">nd th</text:span>e wo<text:span text:style-name="Measure_20__23_2_bd_">rds t</text:span>o sa<text:span text:style-name="Measure_20__23_1">y</text:span> <text:s/>G-C</text:p>
      <text:p>All the thi<text:span text:style-name="Measure_20__23_2">ngs th</text:span>at co<text:span text:style-name="Measure_20__23_2_bd_">me t</text:span>o yo<text:span text:style-name="Measure_20__23_1">u</text:span> <text:s text:c="2"/>Hip</text:p>
      <text:p>And I wa<text:span text:style-name="Measure_20__23_2">nn</text:span>a fee<text:span text:style-name="Measure_20__23_2_bd_">l i</text:span>t to<text:span text:style-name="Measure_20__23_1">o</text:span> <text:s text:c="10"/>hi<text:span text:style-name="Measure_20__23_1">p</text:span></text:p>
      <text:p/>
      <text:p>On an i<text:span text:style-name="Measure_20__23_2">sl</text:span>and i<text:span text:style-name="Measure_20__23_2_bd_">n th</text:span>e su<text:span text:style-name="Measure_20__23_1">n</text:span> <text:s text:c="5"/>[Chorus]</text:p>
      <text:p>We'll be pla<text:span text:style-name="Measure_20__23_2">yi</text:span>n' and h<text:span text:style-name="Measure_20__23_2_bd_">av</text:span>in' fu<text:span text:style-name="Measure_20__23_1">n</text:span></text:p>
      <text:p>And it make<text:span text:style-name="Measure_20__23_2">s m</text:span>e fee<text:span text:style-name="Measure_20__23_2_bd_">l s</text:span>o fi<text:span text:style-name="Measure_20__23_1">ne</text:span></text:p>
      <text:p>I ca<text:span text:style-name="Measure_20__23_1_bd_">n't c</text:span>ontro<text:span text:style-name="Measure_20__23_2">l m</text:span>y brain</text:p>
      <text:p><text:s text:c="30"/>[Intro]</text:p>
      <text:p>When you're o<text:span text:style-name="Measure_20__23_2">n a</text:span> go<text:span text:style-name="Measure_20__23_2_bd_">ld</text:span>en se<text:span text:style-name="Measure_20__23_1">a</text:span> <text:s text:c="5"/>(x2)</text:p>
      <text:p>You don't nee<text:span text:style-name="Measure_20__23_2">d n</text:span>o m<text:span text:style-name="Measure_20__23_2_bd_">em</text:span>or<text:span text:style-name="Measure_20__23_1">y</text:span></text:p>
      <text:p>Just a pla<text:span text:style-name="Measure_20__23_2">ce t</text:span>o ca<text:span text:style-name="Measure_20__23_2_bd_">ll y</text:span>our o<text:span text:style-name="Measure_20__23_1">wn</text:span></text:p>
      <text:p>As we dri<text:span text:style-name="Measure_20__23_2">ft i</text:span>nt<text:span text:style-name="Measure_20__23_2_bd_">o th</text:span>e zo<text:span text:style-name="Measure_20__23_1">ne</text:span></text:p>
      <text:p><text:s text:c="29"/>[Chorus]</text:p>
      <text:p>[Bridge] G C G C - F Dm G G</text:p>
      <text:p>We'll run a<text:span text:style-name="Measure_20__23_2">way</text:span> together <text:s text:c="6"/>[Intro]</text:p>
      <text:p>We'll spend some <text:span text:style-name="Measure_20__23_2">time</text:span> forever <text:s text:c="3"/>(x2)</text:p>
      <text:p>We'll never <text:span text:style-name="Measure_20__23_2">feel</text:span> bad any<text:span text:style-name="Measure_20__23_1">more</text:span> <text:s/>[Solo</text:p>
      <text:p>Hip hi<text:span text:style-name="Measure_20__23_1">p</text:span> <text:s text:c="23"/>Verse]</text:p>
      <text:p><text:s text:c="29"/>[Chorus]</text:p>
      <text:p>… - (We'll n<text:span text:style-name="Measure_20__23_1">ev</text:span>er fee<text:span text:style-name="Measure_20__23_1_bd_">l b</text:span>ad <text:s text:c="3"/>[Bridge]</text:p>
      <text:p><text:s text:c="9"/><text:span text:style-name="Measure_20__23_2">an</text:span>ymo<text:span text:style-name="Measure_20__23_2_bd_">re, h</text:span>ip hi<text:span text:style-name="Measure_20__23_1">p</text:span></text:p>
      <text:p><text:s text:c="5"/><text:span text:style-name="Measure_20__23_2_bd_">No</text:span>, no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ezer (Green Album)</meta:user-defined>
    <meta:user-defined meta:name="Year">2001</meta:user-defined>
  </office:meta>
</office:document-meta>
</file>